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aalderhof 27, 5551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2 een besluit genomen op de aanvraag voor een omgevingsvergunning met zaaknummer 2022-288471.</text:p>
            <text:p text:style-name="common-al">De zaak betreft locatie Daalderhof 27 te Valkenswaard en heeft de omschrijving "bouwen aanbouw met garage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1-11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536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88471</meta:user-defined>
    <meta:user-defined meta:name="DCTERMS.abstract">bouwen aanbouw met garage Daalderhof 27</meta:user-defined>
    <dc:language>nl</dc:language>
    <meta:user-defined meta:name="OVERHEIDop.locatietype/OVERHEIDop.gebiedsmarkering">Punt</meta:user-defined>
    <meta:user-defined meta:name="DC.title">Besluit aanvraag omgevingsvergunning Daalderhof 27, 5551TT Valkenswaar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63</meta:user-defined>
    <meta:user-defined meta:name="OVERHEIDop.GmbID/DC.identifier">gmb-2022-505363</meta:user-defined>
    <meta:user-defined meta:name="OVERHEIDop.versieInformatie"/>
  </office:meta>
</office:document-meta>
</file>