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Exloo, Hoofdstraat 19, het organiseren van een kerstconcert te midden van de schaapskudde, Z2022-015355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7 november 2022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Hoofdstraat 19</text:p>
            <text:p text:style-name="last-al">het organiseren van een kerstconcert te midden van de schaapskudde op zaterdag 24 december 2022, (Z2022-01535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05358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5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5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Exloo, Hoofdstraat 19, het organiseren van een kerstconcert te midden van de schaapskudde, Z2022-015355 (aanvraag)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358</meta:user-defined>
    <meta:user-defined meta:name="OVERHEIDop.GmbID/DC.identifier">gmb-2022-505358</meta:user-defined>
    <meta:user-defined meta:name="OVERHEIDop.versieInformatie"/>
  </office:meta>
</office:document-meta>
</file>