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 gemeente Maasgouw, 6051 – te Maasgouw / verzonden 10 november 2022 / het verlenen voor het produceren van geluid in verband met het ’s nachts slijpen van spoorstaven van 1 januari 2023 tot en met 31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53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Gemeente</meta:user-defined>
    <meta:user-defined meta:name="DC.title">Verleende ontheffing geluidshinder / gemeente Maasgouw, 6051 – te Maasgouw / verzonden 10 november 2022 / het verlenen voor het produceren van geluid in verband met het ’s nachts slijpen van spoorstaven van 1 januari 2023 tot en met 31 december 2023</meta:user-defined>
    <meta:user-defined meta:name="DCTERMS.W3CDTF/DCTERMS.available">2022-11-17</meta:user-defined>
    <meta:user-defined meta:name="DCTERMS.W3CDTF/OVERHEIDop.jaargang">2022</meta:user-defined>
    <meta:user-defined meta:name="OVERHEIDop.publicationIssue">505356</meta:user-defined>
    <meta:user-defined meta:name="OVERHEIDop.GmbID/DC.identifier">gmb-2022-505356</meta:user-defined>
    <meta:user-defined meta:name="OVERHEIDop.versieInformatie"/>
  </office:meta>
</office:document-meta>
</file>