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 Rijksweg ongenummerd, 6067 – te Linne / Maasgouw / verzonden 9 november 2022 / het verlenen van ontheffing voor het produceren van geluid tijdens het uitvoeren van werkzaamheden aan een bouwwerk (i.c. warehouse B) van 10 november 2022 tot en met 25 nov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535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5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5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geluidshinder / Rijksweg ongenummerd, 6067 – te Linne / Maasgouw / verzonden 9 november 2022 / het verlenen van ontheffing voor het produceren van geluid tijdens het uitvoeren van werkzaamheden aan een bouwwerk (i.c. warehouse B) van 10 november 2022 tot en met 25 november 2022</meta:user-defined>
    <meta:user-defined meta:name="DCTERMS.W3CDTF/DCTERMS.available">2022-11-17</meta:user-defined>
    <meta:user-defined meta:name="DCTERMS.W3CDTF/OVERHEIDop.jaargang">2022</meta:user-defined>
    <meta:user-defined meta:name="OVERHEIDop.publicationIssue">505351</meta:user-defined>
    <meta:user-defined meta:name="OVERHEIDop.GmbID/DC.identifier">gmb-2022-505351</meta:user-defined>
    <meta:user-defined meta:name="OVERHEIDop.versieInformatie"/>
  </office:meta>
</office:document-meta>
</file>