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strijdig gebruik bijgebouw als gastenverblijf Molenweg 11A, 3849R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2021-002118 voor strijdig gebruik bijgebouw als gastenverblijf op locatie Molenweg 11A, 3849R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53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lenweg 11A, 3849RK Hierden</meta:user-defined>
    <dc:language>nl</dc:language>
    <meta:user-defined meta:name="OVERHEIDop.locatietype/OVERHEIDop.gebiedsmarkering">Punt</meta:user-defined>
    <meta:user-defined meta:name="DC.title">Verlening omgevingsvergunning strijdig gebruik bijgebouw als gastenverblijf Molenweg 11A, 3849RK Hierd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35</meta:user-defined>
    <meta:user-defined meta:name="OVERHEIDop.GmbID/DC.identifier">gmb-2022-50535</meta:user-defined>
    <meta:user-defined meta:name="OVERHEIDop.versieInformatie"/>
  </office:meta>
</office:document-meta>
</file>