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zijde van de woning op de locatie Meidoornlaan 34, 3461 EV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p text:style-name="common-al">- Bouwen</text:p>
            <text:p text:style-name="common-al">verleend voor de locatie Meidoornlaan 34, 3461 EV Linschoten met OLO nummer 7187875 en zaaknummer 46630.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663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663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53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aan de voorzijde van de woning op de locatie Meidoornlaan 34, 3461 EV Linschoten</meta:user-defined>
    <meta:user-defined meta:name="DCTERMS.W3CDTF/DCTERMS.available">2022-11-14</meta:user-defined>
    <meta:user-defined meta:name="DCTERMS.W3CDTF/OVERHEIDop.jaargang">2022</meta:user-defined>
    <meta:user-defined meta:name="OVERHEIDop.publicationIssue">505345</meta:user-defined>
    <meta:user-defined meta:name="OVERHEIDop.GmbID/DC.identifier">gmb-2022-505345</meta:user-defined>
    <meta:user-defined meta:name="OVERHEIDop.versieInformatie"/>
  </office:meta>
</office:document-meta>
</file>