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ramen en de tuindeuren aan Boskamp 2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november 2022, <text:span text:style-name="nadrukvet">Boskamp 21</text:span>, het vervangen van ramen en tuindeuren (34018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534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4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4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188-2022</meta:user-defined>
    <dc:language>nl</dc:language>
    <meta:user-defined meta:name="OVERHEIDop.locatietype/OVERHEIDop.gebiedsmarkering">Adres</meta:user-defined>
    <meta:user-defined meta:name="DC.title">Aanvraag vergunning voor het vervangen van de ramen en de tuindeuren aan Boskamp 21 te Emm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344</meta:user-defined>
    <meta:user-defined meta:name="OVERHEIDop.GmbID/DC.identifier">gmb-2022-505344</meta:user-defined>
    <meta:user-defined meta:name="OVERHEIDop.versieInformatie"/>
  </office:meta>
</office:document-meta>
</file>