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stemmingsplan ‘Buitengebied, Zuideind 25 Drouwen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bestemmingsplan ‘Buitengebied, Zuideind 25 Drouwenerveen’ op 27 oktober 2022 ongewijzigd is vastgesteld door de gemeenteraad.</text:p>
            <text:p text:style-name="common-al">
            <text:span text:style-name="nadrukvet">Inhoud bestemmingsplan</text:span>
          </text:p>
            <text:p text:style-name="common-al">Het bestemmingsplan heeft betrekking op de uitbreiding van een recreatiebedrijf aan Zuideind 25 in Drouwenerveen. Er worden verschillende verblijfs- en dagrecreatieve voorzieningen toegevoegd. Het gaat onder meer om natuurhuisjes (maximaal 15), een belevingsvijver voor outdooractiviteiten en een extra recreatieruimte.</text:p>
            <text:p text:style-name="common-al">
            <text:span text:style-name="nadrukvet">Besluit inzien</text:span>
          </text:p>
            <text:p text:style-name="common-al">Het besluit van de gemeenteraad tot vaststelling van het bestemmingsplan en de bijbehorende stukken liggen van donderdag 24 november 2022 tot en met woensdag 4 januari 2023 ter inzage. Het bestemmingsplan is in te zien op <text:a xlink:href="http://www.ruimtelijkeplannen.nl/?planidn=NL.IMRO.1681.00BP0076-VG01" xlink:type="simple">http://www.ruimtelijkeplannen.nl/?planidn=NL.IMRO.1681.00BP0076-VG01</text:a> of in het <text:a xlink:href="https://www.borger-odoorn.nl/contact" xlink:type="simple">Klantcontactcentrum</text:a>. </text:p>
            <text:p text:style-name="common-al">
            <text:span text:style-name="nadrukvet">Beroepschrift </text:span>
          </text:p>
            <text:p text:style-name="common-al">Op grond van artikel 8.3 Wet ruimtelijke ordening kan tegen het besluit in beroep worden gegaan bij de Raad van State. 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 beroepstermijn kan ook een verzoek om voorlopige voorziening worden ingediend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534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4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Ruimtelijkplan/OVERHEIDop.bekendmakingBetreffendePlan">NL.IMRO.1681.00BP0076-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ger-Odoorn, bestemmingsplan ‘Buitengebied, Zuideind 25 Drouwenerveen’</meta:user-defined>
    <meta:user-defined meta:name="DCTERMS.W3CDTF/DCTERMS.available">2022-11-14</meta:user-defined>
    <meta:user-defined meta:name="DCTERMS.W3CDTF/OVERHEIDop.jaargang">2022</meta:user-defined>
    <meta:user-defined meta:name="OVERHEIDop.publicationIssue">505343</meta:user-defined>
    <meta:user-defined meta:name="OVERHEIDop.GmbID/DC.identifier">gmb-2022-505343</meta:user-defined>
    <meta:user-defined meta:name="OVERHEIDop.versieInformatie"/>
  </office:meta>
</office:document-meta>
</file>