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rieten dak en het plaatsen van 2 dakramen aan Boskamp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november 2022, <text:span text:style-name="nadrukvet">Boskamp 9</text:span>, het vernieuwen van een rieten dak en het plaatsen van 2 dakramen (34314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3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3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148-2022</meta:user-defined>
    <dc:language>nl</dc:language>
    <meta:user-defined meta:name="OVERHEIDop.locatietype/OVERHEIDop.gebiedsmarkering">Adres</meta:user-defined>
    <meta:user-defined meta:name="DC.title">Aanvraag vergunning voor het vernieuwen van een rieten dak en het plaatsen van 2 dakramen aan Boskamp 9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39</meta:user-defined>
    <meta:user-defined meta:name="OVERHEIDop.GmbID/DC.identifier">gmb-2022-505339</meta:user-defined>
    <meta:user-defined meta:name="OVERHEIDop.versieInformatie"/>
  </office:meta>
</office:document-meta>
</file>