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Jan van Steffeswertplein, 6107 – te Stevensweert / Maasgouw / verzonden 3 november 2022 / het zonder vergunning verstrekken van zwak-alcoholhoudende drank tijdens het Kaarsenfeest op 16 december 2022 van 18.00 uur tot 23.00 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0533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3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3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Alcoholwet / Jan van Steffeswertplein, 6107 – te Stevensweert / Maasgouw / verzonden 3 november 2022 / het zonder vergunning verstrekken van zwak-alcoholhoudende drank tijdens het Kaarsenfeest op 16 december 2022 van 18.00 uur tot 23.00 uur</meta:user-defined>
    <meta:user-defined meta:name="DCTERMS.W3CDTF/DCTERMS.available">2022-11-17</meta:user-defined>
    <meta:user-defined meta:name="DCTERMS.W3CDTF/OVERHEIDop.jaargang">2022</meta:user-defined>
    <meta:user-defined meta:name="OVERHEIDop.publicationIssue">505336</meta:user-defined>
    <meta:user-defined meta:name="OVERHEIDop.GmbID/DC.identifier">gmb-2022-505336</meta:user-defined>
    <meta:user-defined meta:name="OVERHEIDop.versieInformatie"/>
  </office:meta>
</office:document-meta>
</file>