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constructief aanpassen van de begane grond, Z/22/071085 - Santhors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085</text:p>
            <text:p text:style-name="common-al">Ontvangstdatum: 8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33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3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3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constructief aanpassen van de begane grond, Z/22/071085 - Santhorstlaan 2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30</meta:user-defined>
    <meta:user-defined meta:name="OVERHEIDop.GmbID/DC.identifier">gmb-2022-505330</meta:user-defined>
    <meta:user-defined meta:name="OVERHEIDop.versieInformatie"/>
  </office:meta>
</office:document-meta>
</file>