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Wet Milieubeheer, Valckenisse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en stookontheffing verleend voor het verbanden van snoeihout, op het perceel Valckenisseweg 1, 4411 RJ in Rilland, kadastraal bekend gemeente Reimerswaal, sectie M, nummer 577.</text:p>
              </text:list-item>
            </text:list>
            <text:p text:style-name="common-al">Verzenddatum besluit: ‎10 nov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532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Milieubeheer, Valckenisseweg 1 in Rilla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28</meta:user-defined>
    <meta:user-defined meta:name="OVERHEIDop.GmbID/DC.identifier">gmb-2022-505328</meta:user-defined>
    <meta:user-defined meta:name="OVERHEIDop.versieInformatie"/>
  </office:meta>
</office:document-meta>
</file>