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Vijgensteeg en Schi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met zaaknummer 22OMGS184 en projectomschrijving het herontwikkelen van voormalig destilleerderij van winkel naar wonen. De vergunning is geweiger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53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ek Vijgensteeg en Schie te Schiedam</meta:user-defined>
    <meta:user-defined meta:name="DCTERMS.W3CDTF/DCTERMS.available">2022-11-16</meta:user-defined>
    <meta:user-defined meta:name="DCTERMS.W3CDTF/OVERHEIDop.jaargang">2022</meta:user-defined>
    <meta:user-defined meta:name="OVERHEIDop.externeBijlage">Herontwikkeling destilleerderij Vijgensteeg-Schie|exb-2022-62612</meta:user-defined>
    <meta:user-defined meta:name="OVERHEIDop.publicationIssue">505327</meta:user-defined>
    <meta:user-defined meta:name="OVERHEIDop.GmbID/DC.identifier">gmb-2022-505327</meta:user-defined>
    <meta:user-defined meta:name="OVERHEIDop.versieInformatie"/>
  </office:meta>
</office:document-meta>
</file>