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B. Hulsmanstraat I naast nr. 5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.B. Hulsmanstraat I naast nr. 58 te Nieuwe Pekela</text:p>
            <text:p text:style-name="last-al">Datum ontvangst: 8 november 2022 (zaaknummer 2022-06315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532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3152</meta:user-defined>
    <dc:language>nl</dc:language>
    <meta:user-defined meta:name="OVERHEIDop.locatietype/OVERHEIDop.gebiedsmarkering">Weg</meta:user-defined>
    <meta:user-defined meta:name="DC.title">Ontvangen aanvraag omgevingsvergunning, H.B. Hulsmanstraat I naast nr. 58, bouw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26</meta:user-defined>
    <meta:user-defined meta:name="OVERHEIDop.GmbID/DC.identifier">gmb-2022-505326</meta:user-defined>
    <meta:user-defined meta:name="OVERHEIDop.versieInformatie"/>
  </office:meta>
</office:document-meta>
</file>