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aam 3 (kavel 16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Praam 3 (kavel 16) te Nieuwe Pekela</text:p>
            <text:p text:style-name="last-al">Datum ontvangst: 31 oktober 2022 (zaaknummer 2022-06234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0531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1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1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2344</meta:user-defined>
    <dc:language>nl</dc:language>
    <meta:user-defined meta:name="OVERHEIDop.locatietype/OVERHEIDop.gebiedsmarkering">Weg</meta:user-defined>
    <meta:user-defined meta:name="DC.title">Ontvangen aanvraag omgevingsvergunning, Praam 3 (kavel 16), bouw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15</meta:user-defined>
    <meta:user-defined meta:name="OVERHEIDop.GmbID/DC.identifier">gmb-2022-505315</meta:user-defined>
    <meta:user-defined meta:name="OVERHEIDop.versieInformatie"/>
  </office:meta>
</office:document-meta>
</file>