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aliseren van een aanbouw aan de voorzijde van de woning op de locatie Heulestein 32, 3461 GG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omgevingsvergunning:</text:p>
            <text:p text:style-name="common-al">- Bouwen</text:p>
            <text:p text:style-name="common-al">-Handelen in strijd met regel ruimtelijke ordening</text:p>
            <text:p text:style-name="common-al">verleend voor de locatie Heulestein 32, 3461 GG Linschoten met OLO nummer 7245753 en zaaknummer 58378.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58378.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58378.</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531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1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1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realiseren van een aanbouw aan de voorzijde van de woning op de locatie Heulestein 32, 3461 GG Linschoten</meta:user-defined>
    <meta:user-defined meta:name="DCTERMS.W3CDTF/DCTERMS.available">2022-11-14</meta:user-defined>
    <meta:user-defined meta:name="DCTERMS.W3CDTF/OVERHEIDop.jaargang">2022</meta:user-defined>
    <meta:user-defined meta:name="OVERHEIDop.publicationIssue">505314</meta:user-defined>
    <meta:user-defined meta:name="OVERHEIDop.GmbID/DC.identifier">gmb-2022-505314</meta:user-defined>
    <meta:user-defined meta:name="OVERHEIDop.versieInformatie"/>
  </office:meta>
</office:document-meta>
</file>