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en realiseren van een nokverhoging, Marijkestraat 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en realiseren van een nokverhoging</text:p>
            <text:p text:style-name="common-al">Locatie: Marijkestraat 10 Nuenen</text:p>
            <text:p text:style-name="common-al">Ontvangen op: 10-11-2022</text:p>
            <text:p text:style-name="common-al">Zaaknummer: 0820145398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531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1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1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453984</meta:user-defined>
    <meta:user-defined meta:name="DCTERMS.abstract">het plaatsen van een dakkapel en realiseren van een nokverhog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 en realiseren van een nokverhoging, Marijkestraat 10 Nuenen: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311</meta:user-defined>
    <meta:user-defined meta:name="OVERHEIDop.GmbID/DC.identifier">gmb-2022-505311</meta:user-defined>
    <meta:user-defined meta:name="OVERHEIDop.versieInformatie"/>
  </office:meta>
</office:document-meta>
</file>