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62*"/>
    </style:style>
    <style:style style:family="table-column" style:parent-style-name="colspec" style:name="id1-3-2-2-2-2-4-1-2">
      <style:table-column-properties style:rel-column-width="33*"/>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office:automatic-styles>
  <office:body>
    <office:text>
      <text:p text:style-name="new_page_staatscourant"/>
      <text:p text:style-name="single-kop-titel">OVERZICHT SUBSIDIEPLAFONDS 2023 GEMEENTE BRUMMEN, PER BELEIDSTERREIN EN PER ORGANISATIE</text:p>
      <text:section text:name="regeling_id1-3-2" text:style-name="regeling">
        <text:section text:name="aanhef_id1-3-2-1" text:style-name="aanhef">
          <text:section text:name="preambule_id1-3-2-1-1" text:style-name="preambule">
            <text:p text:style-name="al">Kenmerk Z077960/D392496</text:p>
            <text:p text:style-name="al"/>
            <text:p text:style-name="al">HET COLLEGE VAN BURGEMEESTER EN WETHOUDERS VAN DE GEMEENTE BRUMMEN,</text:p>
            <text:p text:style-name="al">Gelezen het voorstel van het college van burgemeester en wethouders van 10 november 2022 met kenmerk D392496;</text:p>
            <text:p text:style-name="al">Gehoord het behandeladvies van het Forum Begroting van 6 oktober 2022;</text:p>
            <text:p text:style-name="al"/>
            <text:p text:style-name="al">HEEFT BESLOTEN:</text:p>
            <text:p text:style-name="al"/>
            <text:list text:style-name="id1-3-2-1-1-9">
              <text:list-item text:style-override="id1-3-2-1-1-9-1">
                <text:number>1.</text:number>
                <text:p text:style-name="al">De verdeling van de subsidieplafonds voor het jaar 2023 met onderverdeling per beleidsterrein en per organisatie (kenmerk D392490) vast te stellen. </text:p>
              </text:list-item>
            </text:list>
            <text:p text:style-name="al"/>
          </text:section>
        </text:section>
        <text:section text:name="regeling-tekst_id1-3-2-2" text:style-name="regeling-tekst">
          <text:section text:name="hoofdstuk_id1-3-2-2-1" text:style-name="hoofdstuk">
            <text:p text:style-name="artikel_kop_titel"><text:span text:style-name="label">Verdeelregels subsidieplafonds</text:span> </text:p>
            <text:section text:name="artikel_id1-3-2-2-1-2" text:style-name="artikel">
              <text:p text:style-name="artikel_kop_titel"><text:span text:style-name="artikel_kop_label"/> </text:p>
              <text:p text:style-name="al">De verdeelregels zijn in de Algemene subsidieverordening en de diverse subsidieregelingen opgenomen. De verdeelregels in de Algemene subsidieverordening gelden daar waar in een subsidieregeling zelf geen verdeelregel is opgenomen. </text:p>
              <text:p text:style-name="al"/>
            </text:section>
            <text:p text:style-name="hoofdstuk_bottom"/>
          </text:section>
          <text:section text:name="hoofdstuk_id1-3-2-2-2" text:style-name="hoofdstuk">
            <text:p text:style-name="artikel_kop_titel"><text:span text:style-name="label">Verdeling subsidieplafonds </text:span> </text:p>
            <text:section text:name="artikel_id1-3-2-2-2-2" text:style-name="artikel">
              <text:p text:style-name="artikel_kop_titel"><text:span text:style-name="artikel_kop_label"/> <text:span text:style-name="artikel_kop_nr"/> </text:p>
              <text:p text:style-name="al">Aan de hand van de verdeelregels en in aansluiting op het besluit van de gemeenteraad van 20 oktober 2022, heeft het college van B&amp;W op 08 november 2022 (op basis van artikel 5, lid 2, van de ‘Algemene subsidieverordening gemeente Brummen 2016’ de beschikbare bedragen voor het jaar 2023 naar organisaties verdeeld zoals in onderstaand overzicht is vermeld. In dit overzicht is de verdeling van het beschikbare bedrag voor evenementensubsidies en voor incidentele subsidies niet op organisatieniveau opgenomen, omdat die aanvragen gedurende het subsidiejaar ingediend kunnen worden en niet op voorhand bekend is om welke organisaties het gaat.</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Subsidieplafond 202</text:span>
                        <text:span text:style-name="nadrukvet">3</text:span>
                      </text:p>
                    </table:table-cell>
                  </table:table-row>
                  <table:table-row table:style-name="row">
                    <table:table-cell table:style-name="entry" table:number-rows-spanned="1" table:number-columns-spanned="1">
                      <text:p text:style-name="table_al">
                        <text:span text:style-name="nadrukvet">
                          <text:span text:style-name="nadrukondlijn">Sport- en cultuur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Sportkompas</text:p>
                    </table:table-cell>
                    <table:table-cell table:style-name="entry" table:number-rows-spanned="1" table:number-columns-spanned="1">
                      <text:p text:style-name="table_al">€ 610.524,00</text:p>
                    </table:table-cell>
                  </table:table-row>
                  <table:table-row table:style-name="row">
                    <table:table-cell table:style-name="entry" table:number-rows-spanned="1" table:number-columns-spanned="1">
                      <text:p text:style-name="table_al">Stichting Sportkompas, combinatiefunctie/buurtsportcoach</text:p>
                    </table:table-cell>
                    <table:table-cell table:style-name="entry" table:number-rows-spanned="1" table:number-columns-spanned="1">
                      <text:p text:style-name="table_al">€ 154.449,00</text:p>
                    </table:table-cell>
                  </table:table-row>
                  <table:table-row table:style-name="row">
                    <table:table-cell table:style-name="entry" table:number-rows-spanned="1" table:number-columns-spanned="1">
                      <text:p text:style-name="table_al">Stichting Bibliotheek gemeenten Brummen en Voorst</text:p>
                    </table:table-cell>
                    <table:table-cell table:style-name="entry" table:number-rows-spanned="1" table:number-columns-spanned="1">
                      <text:p text:style-name="table_al">€ 408.672,00</text:p>
                    </table:table-cell>
                  </table:table-row>
                  <table:table-row table:style-name="row">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7.523,00</text:p>
                    </table:table-cell>
                  </table:table-row>
                  <table:table-row table:style-name="row">
                    <table:table-cell table:style-name="entry" table:number-rows-spanned="1" table:number-columns-spanned="1">
                      <text:p text:style-name="table_al">Stichting RTV Veluwezoom</text:p>
                    </table:table-cell>
                    <table:table-cell table:style-name="entry" table:number-rows-spanned="1" table:number-columns-spanned="1">
                      <text:p text:style-name="table_al">€ 12.715,00</text:p>
                    </table:table-cell>
                  </table:table-row>
                  <table:table-row table:style-name="row">
                    <table:table-cell table:style-name="entry" table:number-rows-spanned="1" table:number-columns-spanned="1">
                      <text:p text:style-name="table_al">Muziekvereniging D.E.S. Hall</text:p>
                    </table:table-cell>
                    <table:table-cell table:style-name="entry" table:number-rows-spanned="1" table:number-columns-spanned="1">
                      <text:p text:style-name="table_al">€ 2.134,00</text:p>
                    </table:table-cell>
                  </table:table-row>
                  <table:table-row table:style-name="row">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4.206,00</text:p>
                    </table:table-cell>
                  </table:table-row>
                  <table:table-row table:style-name="row">
                    <table:table-cell table:style-name="entry" table:number-rows-spanned="1" table:number-columns-spanned="1">
                      <text:p text:style-name="table_al">Harmonieorkest Brummen</text:p>
                    </table:table-cell>
                    <table:table-cell table:style-name="entry" table:number-rows-spanned="1" table:number-columns-spanned="1">
                      <text:p text:style-name="table_al">€ 5.364,00</text:p>
                    </table:table-cell>
                  </table:table-row>
                  <table:table-row table:style-name="row">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WB (uitvoeringsbudget Kunst &amp; Kidz)</text:p>
                    </table:table-cell>
                    <table:table-cell table:style-name="entry" table:number-rows-spanned="1" table:number-columns-spanned="1">
                      <text:p text:style-name="table_al">€ 11.776,00</text:p>
                    </table:table-cell>
                  </table:table-row>
                  <table:table-row table:style-name="row">
                    <table:table-cell table:style-name="entry" table:number-rows-spanned="1" table:number-columns-spanned="1">
                      <text:p text:style-name="table_al">SWB, combinatiefunctie cultuur</text:p>
                    </table:table-cell>
                    <table:table-cell table:style-name="entry" table:number-rows-spanned="1" table:number-columns-spanned="1">
                      <text:p text:style-name="table_al">
                        <text:span text:style-name="nadrukondlijn">€ 4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278.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Stichting Reanimatie AED gemeente Brummen (STAG Brummen)</text:p>
                    </table:table-cell>
                    <table:table-cell table:style-name="entry" table:number-rows-spanned="1" table:number-columns-spanned="1">
                      <text:p text:style-name="table_al">€ 11.953,00</text:p>
                    </table:table-cell>
                  </table:table-row>
                  <table:table-row table:style-name="row">
                    <table:table-cell table:style-name="entry" table:number-rows-spanned="1" table:number-columns-spanned="1">
                      <text:p text:style-name="table_al">Scholingsbudget AED’s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GGD Noord en Oost Gelderland, Jeugdgezondheidszorg adolescenten</text:p>
                    </table:table-cell>
                    <table:table-cell table:style-name="entry" table:number-rows-spanned="1" table:number-columns-spanned="1">
                      <text:p text:style-name="table_al">€ 11.918,00</text:p>
                    </table:table-cell>
                  </table:table-row>
                  <table:table-row table:style-name="row">
                    <table:table-cell table:style-name="entry" table:number-rows-spanned="1" table:number-columns-spanned="1">
                      <text:p text:style-name="table_al">Vérian</text:p>
                    </table:table-cell>
                    <table:table-cell table:style-name="entry" table:number-rows-spanned="1" table:number-columns-spanned="1">
                      <text:p text:style-name="table_al">€ 336.962,00</text:p>
                    </table:table-cell>
                  </table:table-row>
                  <table:table-row table:style-name="row">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5.</text:span>
                        <text:span text:style-name="nadrukondlijn">9</text:span>
                        <text:span text:style-name="nadrukondlijn">8</text:span>
                        <text:span text:style-name="nadrukondlijn">1</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365.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busvereniging HTOV</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Buurtbusvereniging BBL</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Stichting Dorpsraad Brummen</text:p>
                    </table:table-cell>
                    <table:table-cell table:style-name="entry" table:number-rows-spanned="1" table:number-columns-spanned="1">
                      <text:p text:style-name="table_al">€ 7.194,00</text:p>
                    </table:table-cell>
                  </table:table-row>
                  <table:table-row table:style-name="row">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9.112,00</text:p>
                    </table:table-cell>
                  </table:table-row>
                  <table:table-row table:style-name="row">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888,00</text:p>
                    </table:table-cell>
                  </table:table-row>
                  <table:table-row table:style-name="row">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054,00</text:p>
                    </table:table-cell>
                  </table:table-row>
                  <table:table-row table:style-name="row">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142,00</text:p>
                    </table:table-cell>
                  </table:table-row>
                  <table:table-row table:style-name="row">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189,00</text:p>
                    </table:table-cell>
                  </table:table-row>
                  <table:table-row table:style-name="row">
                    <table:table-cell table:style-name="entry" table:number-rows-spanned="1" table:number-columns-spanned="1">
                      <text:p text:style-name="table_al">Stichting Stimenz (algemene taken en discriminatie)</text:p>
                    </table:table-cell>
                    <table:table-cell table:style-name="entry" table:number-rows-spanned="1" table:number-columns-spanned="1">
                      <text:p text:style-name="table_al">€ 10.445,00</text:p>
                    </table:table-cell>
                  </table:table-row>
                  <table:table-row table:style-name="row">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2.799,00</text:p>
                    </table:table-cell>
                  </table:table-row>
                  <table:table-row table:style-name="row">
                    <table:table-cell table:style-name="entry" table:number-rows-spanned="1" table:number-columns-spanned="1">
                      <text:p text:style-name="table_al">Dierenpark ’t Goo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Opbouwwerk SWB</text:p>
                    </table:table-cell>
                    <table:table-cell table:style-name="entry" table:number-rows-spanned="1" table:number-columns-spanned="1">
                      <text:p text:style-name="table_al">€ 91.432,00</text:p>
                    </table:table-cell>
                  </table:table-row>
                  <table:table-row table:style-name="row">
                    <table:table-cell table:style-name="entry" table:number-rows-spanned="1" table:number-columns-spanned="1">
                      <text:p text:style-name="table_al">Innovatiesubsidies Sociaal Domein</text:p>
                    </table:table-cell>
                    <table:table-cell table:style-name="entry" table:number-rows-spanned="1" table:number-columns-spanned="1">
                      <text:p text:style-name="table_al">
                        <text:span text:style-name="nadrukondlijn">€ </text:span>
                        <text:span text:style-name="nadrukondlijn">1</text:span>
                        <text:span text:style-name="nadrukondlijn">0.00</text:span>
                        <text:span text:style-name="nadrukondlijn">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42.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Lokaal onderwij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opvang specifieke doelgroepen</text:p>
                    </table:table-cell>
                    <table:table-cell table:style-name="entry" table:number-rows-spanned="1" table:number-columns-spanned="1">
                      <text:p text:style-name="table_al">
                        <text:span text:style-name="nadrukondlijn">€ </text:span>
                        <text:span text:style-name="nadrukondlijn">20</text:span>
                        <text:span text:style-name="nadrukondlijn">.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eiligheid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6.</text:span>
                        <text:span text:style-name="nadrukondlijn">912</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6.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Maatschappelijk 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12.678,00</text:p>
                    </table:table-cell>
                  </table:table-row>
                  <table:table-row table:style-name="row">
                    <table:table-cell table:style-name="entry" table:number-rows-spanned="1" table:number-columns-spanned="1">
                      <text:p text:style-name="table_al">Stichting Veilig Thuis (Noord Oost Gelderland)</text:p>
                    </table:table-cell>
                    <table:table-cell table:style-name="entry" table:number-rows-spanned="1" table:number-columns-spanned="1">
                      <text:p text:style-name="table_al">€ 88.271,00</text:p>
                    </table:table-cell>
                  </table:table-row>
                  <table:table-row table:style-name="row">
                    <table:table-cell table:style-name="entry" table:number-rows-spanned="1" table:number-columns-spanned="1">
                      <text:p text:style-name="table_al">Netwerk Dementie (geheugensteunpunt) </text:p>
                    </table:table-cell>
                    <table:table-cell table:style-name="entry" table:number-rows-spanned="1" table:number-columns-spanned="1">
                      <text:p text:style-name="table_al">€ 41.231,00</text:p>
                    </table:table-cell>
                  </table:table-row>
                  <table:table-row table:style-name="row">
                    <table:table-cell table:style-name="entry" table:number-rows-spanned="1" table:number-columns-spanned="1">
                      <text:p text:style-name="table_al">Stichting Welzijn Brummen</text:p>
                    </table:table-cell>
                    <table:table-cell table:style-name="entry" table:number-rows-spanned="1" table:number-columns-spanned="1">
                      <text:p text:style-name="table_al">
                        <text:span text:style-name="nadrukondlijn">€ 8</text:span>
                        <text:span text:style-name="nadrukondlijn">88</text:span>
                        <text:span text:style-name="nadrukondlijn">.</text:span>
                        <text:span text:style-name="nadrukondlijn">190</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1.030.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me Veluwe/Visit Veluwe/overig</text:p>
                    </table:table-cell>
                    <table:table-cell table:style-name="entry" table:number-rows-spanned="1" table:number-columns-spanned="1">
                      <text:p text:style-name="table_al">€ 49.422,00</text:p>
                    </table:table-cell>
                  </table:table-row>
                  <table:table-row table:style-name="row">
                    <table:table-cell table:style-name="entry" table:number-rows-spanned="1" table:number-columns-spanned="1">
                      <text:p text:style-name="table_al">Evenementensubsidies</text:p>
                    </table:table-cell>
                    <table:table-cell table:style-name="entry" table:number-rows-spanned="1" table:number-columns-spanned="1">
                      <text:p text:style-name="table_al">
                        <text:span text:style-name="nadrukondlijn">€ </text:span>
                        <text:span text:style-name="nadrukondlijn">35</text:span>
                        <text:span text:style-name="nadrukondlijn">.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UBSIDIEPLAFOND</text:p>
                    </table:table-cell>
                    <table:table-cell table:style-name="entry" table:number-rows-spanned="1" table:number-columns-spanned="1">
                      <text:p text:style-name="table_al">€ 84.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1.278.363,00</text:p>
                    </table:table-cell>
                  </table:table-row>
                  <table:table-row table:style-name="row">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365.896,00</text:p>
                    </table:table-cell>
                  </table:table-row>
                  <table:table-row table:style-name="row">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142.107,00</text:p>
                    </table:table-cell>
                  </table:table-row>
                  <table:table-row table:style-name="row">
                    <table:table-cell table:style-name="entry" table:number-rows-spanned="1" table:number-columns-spanned="1">
                      <text:p text:style-name="table_al">Lokaal onderwijsbeleid (afgerond)</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Veiligheidsbeleid (afgerond)</text:p>
                    </table:table-cell>
                    <table:table-cell table:style-name="entry" table:number-rows-spanned="1" table:number-columns-spanned="1">
                      <text:p text:style-name="table_al">€ 6.912,00</text:p>
                    </table:table-cell>
                  </table:table-row>
                  <table:table-row table:style-name="row">
                    <table:table-cell table:style-name="entry" table:number-rows-spanned="1" table:number-columns-spanned="1">
                      <text:p text:style-name="table_al">Maatschappelijk beleid (afgerond)</text:p>
                    </table:table-cell>
                    <table:table-cell table:style-name="entry" table:number-rows-spanned="1" table:number-columns-spanned="1">
                      <text:p text:style-name="table_al">€ 1.030.370,00</text:p>
                    </table:table-cell>
                  </table:table-row>
                  <table:table-row table:style-name="row">
                    <table:table-cell table:style-name="entry" table:number-rows-spanned="1" table:number-columns-spanned="1">
                      <text:p text:style-name="table_al">Beleid (openlucht)recreatie en roerisme (afgerond)</text:p>
                    </table:table-cell>
                    <table:table-cell table:style-name="entry" table:number-rows-spanned="1" table:number-columns-spanned="1">
                      <text:p text:style-name="table_al">
                        <text:span text:style-name="nadrukondlijn">€ 8</text:span>
                        <text:span text:style-name="nadrukondlijn">4</text:span>
                        <text:span text:style-name="nadrukondlijn">.4</text:span>
                        <text:span text:style-name="nadrukondlijn">22</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SUBSIDIEPLAFONDS </text:span>
                        <text:span text:style-name="nadrukvet">VOOR DE </text:span>
                        <text:span text:style-name="nadrukvet">LEEFOMGEVING 202</text:span>
                        <text:span text:style-name="nadrukvet">3</text:span>
                      </text:p>
                    </table:table-cell>
                    <table:table-cell table:style-name="entry" table:number-rows-spanned="1" table:number-columns-spanned="1">
                      <text:p text:style-name="table_al">
                        <text:span text:style-name="nadrukvet">
                          <text:span text:style-name="nadrukondlijn">€ 2.</text:span>
                        </text:span>
                        <text:span text:style-name="nadrukvet">
                          <text:span text:style-name="nadrukondlijn">928</text:span>
                        </text:span>
                        <text:span text:style-name="nadrukvet">
                          <text:span text:style-name="nadrukondlijn">.</text:span>
                        </text:span>
                        <text:span text:style-name="nadrukvet">
                          <text:span text:style-name="nadrukondlijn">070</text:span>
                        </text:span>
                        <text:span text:style-name="nadrukvet">
                          <text:span text:style-name="nadrukondlijn">,00</text:span>
                        </text:span>
                      </text:p>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label"/> </text:p>
            <text:list text:style-name="id1-3-2-2-3-2">
              <text:list-item text:style-override="id1-3-2-2-3-2-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collegevergadering van 10 november 2022. </text:span></text:p>
            <text:p><text:span text:style-name="functie">De secretaris, N. Dusink,</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53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titel 4.2 van de Algemene wet bestuursrecht]|[1.0:c:BWBR0005537&amp;titeldeel=4.2&amp;g=2022-11-05</meta:user-defined>
    <meta:user-defined meta:name="DC.source">Algemene subsidieverordening gemeente Brummen (2016)]|[https://lokaleregelgeving.overheid.nl/CVDR430203/1</meta:user-defined>
    <meta:user-defined meta:name="DCTERMS.alternative">OVERZICHT SUBSIDIEPLAFONDS 2023 GEMEENTE BRUMMEN, PER BELEIDSTERREIN EN PER ORGANISATIE</meta:user-defined>
    <dc:language>nl</dc:language>
    <meta:user-defined meta:name="OVERHEIDop.locatietype/OVERHEIDop.gebiedsmarkering">Gemeente</meta:user-defined>
    <meta:user-defined meta:name="DC.title">OVERZICHT SUBSIDIEPLAFONDS 2023 GEMEENTE BRUMMEN, PER BELEIDSTERREIN EN PER ORGANISATIE</meta:user-defined>
    <meta:user-defined meta:name="DCTERMS.W3CDTF/DCTERMS.available">2022-11-14</meta:user-defined>
    <meta:user-defined meta:name="DCTERMS.W3CDTF/OVERHEIDop.jaargang">2022</meta:user-defined>
    <meta:user-defined meta:name="OVERHEIDop.publicationIssue">505310</meta:user-defined>
    <meta:user-defined meta:name="OVERHEIDop.betreftRegeling">CVDR683629_1</meta:user-defined>
    <meta:user-defined meta:name="xs:date/OVERHEIDop.startdatum">2022-11-15</meta:user-defined>
    <meta:user-defined meta:name="OVERHEIDop.GmbID/DC.identifier">gmb-2022-505310</meta:user-defined>
    <meta:user-defined meta:name="OVERHEIDop.versieInformatie"/>
  </office:meta>
</office:document-meta>
</file>