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130, vervang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november 2022</text:p>
            <text:p text:style-name="common-al">Ons kenmerk: 2022omg06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530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0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0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oordeinde 130, vervangen dakkapel (voorgevel)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08</meta:user-defined>
    <meta:user-defined meta:name="OVERHEIDop.GmbID/DC.identifier">gmb-2022-505308</meta:user-defined>
    <meta:user-defined meta:name="OVERHEIDop.versieInformatie"/>
  </office:meta>
</office:document-meta>
</file>