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constructief wijzigen van het bouwwerk en uitbreiden van de vloer ter plaatste van een vide, Z/22/071053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53</text:p>
            <text:p text:style-name="common-al">Ontvangstdatum: 4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30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0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intern constructief wijzigen van het bouwwerk en uitbreiden van de vloer ter plaatste van een vide, Z/22/071053 - Rijksstraatweg 200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06</meta:user-defined>
    <meta:user-defined meta:name="OVERHEIDop.GmbID/DC.identifier">gmb-2022-505306</meta:user-defined>
    <meta:user-defined meta:name="OVERHEIDop.versieInformatie"/>
  </office:meta>
</office:document-meta>
</file>