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Wet op de kansspelen, Schotte 1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ten behoeve van Cafétaria New Schotte, aan Schotte 16, 4401 BG te Yerseke een kansspelautomatenvergunning verleend van 1 januari 2023 tot 31 december 2023.</text:p>
              </text:list-item>
            </text:list>
            <text:p text:style-name="common-al">Verzenddatum besluit: 10 november 2022‎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530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0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0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p grond van de Wet op de kansspelen, Schotte 16 in Yersek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03</meta:user-defined>
    <meta:user-defined meta:name="OVERHEIDop.GmbID/DC.identifier">gmb-2022-505303</meta:user-defined>
    <meta:user-defined meta:name="OVERHEIDop.versieInformatie"/>
  </office:meta>
</office:document-meta>
</file>