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lessingsterrein 20,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0 november 2022</text:p>
            <text:p text:style-name="common-al">Voor: het bouwen van een opslagloods</text:p>
            <text:p text:style-name="common-al">Locatie: Flessingsterrein 20, 9665 BZ  Oude Pekela</text:p>
            <text:p text:style-name="common-al">Datum besluit: 10 november 2022 (zaaknummer2022-05473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0530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0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0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54732</meta:user-defined>
    <dc:language>nl</dc:language>
    <meta:user-defined meta:name="OVERHEIDop.locatietype/OVERHEIDop.gebiedsmarkering">Adres</meta:user-defined>
    <meta:user-defined meta:name="DC.title">Omgevingsvergunning verleend, Flessingsterrein 20, bouw</meta:user-defined>
    <meta:user-defined meta:name="DCTERMS.W3CDTF/DCTERMS.available">2022-11-15</meta:user-defined>
    <meta:user-defined meta:name="DCTERMS.W3CDTF/OVERHEIDop.jaargang">2022</meta:user-defined>
    <meta:user-defined meta:name="OVERHEIDop.publicationIssue">505300</meta:user-defined>
    <meta:user-defined meta:name="OVERHEIDop.GmbID/DC.identifier">gmb-2022-505300</meta:user-defined>
    <meta:user-defined meta:name="OVERHEIDop.versieInformatie"/>
  </office:meta>
</office:document-meta>
</file>