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312 Valentijnstraat 8 te Tilburg, uitbreiden van de woning, 30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312 - I - Valentij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312 Valentijnstraat 8 te Tilburg, uitbreiden van de woning, 30 december 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53</meta:user-defined>
    <meta:user-defined meta:name="OVERHEIDop.GmbID/DC.identifier">gmb-2022-5053</meta:user-defined>
    <meta:user-defined meta:name="OVERHEIDop.versieInformatie"/>
  </office:meta>
</office:document-meta>
</file>