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roter zwembad, Z/22/071046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46</text:p>
            <text:p text:style-name="common-al">Ontvangstdatum: 7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29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9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9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groter zwembad, Z/22/071046 - Meijendelseweg 30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98</meta:user-defined>
    <meta:user-defined meta:name="OVERHEIDop.GmbID/DC.identifier">gmb-2022-505298</meta:user-defined>
    <meta:user-defined meta:name="OVERHEIDop.versieInformatie"/>
  </office:meta>
</office:document-meta>
</file>