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Oostendorperstraatweg 41A in Oosterwolde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Hof ter Eekterweg 5A in Oosterwolde, verbranden van snoeihout in het buitengebied (1085908 - 8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2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Oostendorperstraatweg 41A in Oosterwolde: verbranden van snoeihout in het buitengebie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288</meta:user-defined>
    <meta:user-defined meta:name="OVERHEIDop.GmbID/DC.identifier">gmb-2022-505288</meta:user-defined>
    <meta:user-defined meta:name="OVERHEIDop.versieInformatie"/>
  </office:meta>
</office:document-meta>
</file>