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beel te Nieuw-Balinge, Breistroeken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abeel te Nieuw-Balinge, Breistroekenweg 1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528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abeel te Nieuw-Balinge, Breistroekenweg 13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86</meta:user-defined>
    <meta:user-defined meta:name="OVERHEIDop.GmbID/DC.identifier">gmb-2022-505286</meta:user-defined>
    <meta:user-defined meta:name="OVERHEIDop.versieInformatie"/>
  </office:meta>
</office:document-meta>
</file>