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rontstraat 1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-10-2022 een melding op basis van het Activiteitenbesluit milieubeheer ingediend.</text:p>
            <text:p text:style-name="common-al">De melding betreft locatie Frontstraat 1, 5405 AK Uden, en is geregistreerd onder zaaknummer Z2022-004217 met omschrijving "melding activiteitenbesluit 2022 (vervangen van 3 bovengrondse tanks voor afgewerkte olie, koelvloeistof en ruitensproeiervloeistof)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528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8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217</meta:user-defined>
    <meta:user-defined meta:name="DCTERMS.abstract">melding activiteitenbesluit 2022 (vervangen van 3 bovengrondse tanks voor afgewerkte olie, koelvloeistof en ruitensproeiervloeistof) </meta:user-defined>
    <dc:language>nl</dc:language>
    <meta:user-defined meta:name="OVERHEIDop.locatietype/OVERHEIDop.gebiedsmarkering">Punt</meta:user-defined>
    <meta:user-defined meta:name="DC.title">Melding Activiteitenbesluit milieubeheer, Frontstraat 1, 5405 AK Ud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82</meta:user-defined>
    <meta:user-defined meta:name="OVERHEIDop.GmbID/DC.identifier">gmb-2022-505282</meta:user-defined>
    <meta:user-defined meta:name="OVERHEIDop.versieInformatie"/>
  </office:meta>
</office:document-meta>
</file>