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abij Wooldseweg 133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een melding ontvangen waarvoor geen vergunningsplicht geldt voor de locatie nabij Wooldseweg 133, 7108AA Winterswijk Woold. De melding is geregistreerd onder zaaknummer Z2022-00000027. De melding betreft:</text:p>
            <text:list text:style-name="id1-3-2-1-1-2">
              <text:list-item text:style-override="id1-3-2-1-1-2-1">
                <text:number>•</text:number>
                <text:p text:style-name="al">het verwijderen asbest uit een middenspannings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winterswijk.nl of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528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abij Wooldseweg 133, 7108AA Winterswijk Woo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nabij Wooldseweg 133, 7108AA Winterswijk Wool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80</meta:user-defined>
    <meta:user-defined meta:name="OVERHEIDop.GmbID/DC.identifier">gmb-2022-505280</meta:user-defined>
    <meta:user-defined meta:name="OVERHEIDop.versieInformatie"/>
  </office:meta>
</office:document-meta>
</file>