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or-Oventje 28 en 28A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2 een besluit genomen op de aanvraag voor een omgevingsvergunning met zaaknummer Z2022-003645.</text:p>
            <text:p text:style-name="common-al">De zaak betreft locatie Voor-Oventje 28 en 28A Zeeland en heeft de omschrijving het "Tijdelijk afwijken voor het verbouwen van het bedrijfspand tot burgerwoning en het bewonen van de bedrijfswoning als burgerwoning". De vergunning is verleend en blijft in stand tot en met 10-11-2027.</text:p>
            <text:p text:style-name="common-al">Het besluit betreft de volgende onderdelen: Bouwen, Tijdelijke afwijking.</text:p>
            <text:p text:style-name="common-al">Het besluit is verzonden op: 10-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527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7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645</meta:user-defined>
    <meta:user-defined meta:name="DCTERMS.abstract">Tijdelijk afwijken voor het verbouwen van het bedrijfspand tot burgerwoning en het bewonen van de bedrijfswoning als burgerwoning</meta:user-defined>
    <dc:language>nl</dc:language>
    <meta:user-defined meta:name="OVERHEIDop.locatietype/OVERHEIDop.gebiedsmarkering">Punt</meta:user-defined>
    <meta:user-defined meta:name="DC.title">Besluit aanvraag omgevingsvergunning Voor-Oventje 28 en 28A Zeeland</meta:user-defined>
    <meta:user-defined meta:name="DCTERMS.W3CDTF/DCTERMS.available">2022-11-14</meta:user-defined>
    <meta:user-defined meta:name="DCTERMS.W3CDTF/OVERHEIDop.jaargang">2022</meta:user-defined>
    <meta:user-defined meta:name="OVERHEIDop.publicationIssue">505276</meta:user-defined>
    <meta:user-defined meta:name="OVERHEIDop.GmbID/DC.identifier">gmb-2022-505276</meta:user-defined>
    <meta:user-defined meta:name="OVERHEIDop.versieInformatie"/>
  </office:meta>
</office:document-meta>
</file>