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 ter Eekterweg 9 in Oosterwolde, vervangen van een woning en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of ter Eekterweg 9 in Oosterwolde, vervangen van een woning en plaatsen van een tijdelijke woonunit (0269202200426 - 9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2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f ter Eekterweg 9 in Oosterwolde, vervangen van een woning en plaatsen van een tijdelijke woonuni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271</meta:user-defined>
    <meta:user-defined meta:name="OVERHEIDop.GmbID/DC.identifier">gmb-2022-505271</meta:user-defined>
    <meta:user-defined meta:name="OVERHEIDop.versieInformatie"/>
  </office:meta>
</office:document-meta>
</file>