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grens tussen Tibeertstraat 33 en 43 te Maastricht. Kennisgeving nieuwe aanvraag omgevingsvergunning, het kappen van éé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12WB</text:p>
            <text:p text:style-name="common-al">
            <text:span text:style-name="nadrukvet">Tuingrens tussen Tibeertstraat 33 en 43 te Maastricht</text:span>
          </text:p>
            <text:p text:style-name="common-al">
            <text:span text:style-name="nadrukvet">het kappen van één lijsterbes</text:span>
          </text:p>
            <text:p text:style-name="common-al"/>
            <text:p text:style-name="common-al">
            <text:span text:style-name="nadrukvet">Datum ontvangst aanvraag:</text:span> 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26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uingrens tussen Tibeertstraat 33 en 43 te Maastricht. Kennisgeving nieuwe aanvraag omgevingsvergunning, het kappen van één lijsterbe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65</meta:user-defined>
    <meta:user-defined meta:name="OVERHEIDop.GmbID/DC.identifier">gmb-2022-505265</meta:user-defined>
    <meta:user-defined meta:name="OVERHEIDop.versieInformatie"/>
  </office:meta>
</office:document-meta>
</file>