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het dak, Z/22/070980 - Herenweg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80</text:p>
            <text:p text:style-name="common-al">Ontvangstdatum: 3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26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op het dak, Z/22/070980 - Herenweg 9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62</meta:user-defined>
    <meta:user-defined meta:name="OVERHEIDop.GmbID/DC.identifier">gmb-2022-505262</meta:user-defined>
    <meta:user-defined meta:name="OVERHEIDop.versieInformatie"/>
  </office:meta>
</office:document-meta>
</file>