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9, 19a t/m f, 21, 21a t/m f, g en h, k t/m n, p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deze omgevingsvergunning bekend gemaakt aan de aanvrager van de vergunning:</text:p>
            <text:p text:style-name="common-al">Zutphenseweg 19, 19a t/m f, 21, 21a t/m f, g en h, k t/m n, p Lochem, het verbouwen van een kantoorgebouw naar 21 appartementen, nr. 2022-2354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52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460</meta:user-defined>
    <dc:language>nl</dc:language>
    <meta:user-defined meta:name="OVERHEIDop.locatietype/OVERHEIDop.gebiedsmarkering">Adres</meta:user-defined>
    <meta:user-defined meta:name="DC.title">Bekendgemaakte omgevingsvergunning Zutphenseweg 19, 19a t/m f, 21, 21a t/m f, g en h, k t/m n, p Loc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258</meta:user-defined>
    <meta:user-defined meta:name="OVERHEIDop.GmbID/DC.identifier">gmb-2022-505258</meta:user-defined>
    <meta:user-defined meta:name="OVERHEIDop.versieInformatie"/>
  </office:meta>
</office:document-meta>
</file>