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 Hoofdstraat 25, 6051 AJ te Maasbracht / Maasgouw / verzonden 3 november 2022 / het tijdelijk plaatsen van een tent van 14 december 2022 tot en met 27 december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524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4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4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PV / Hoofdstraat 25, 6051 AJ te Maasbracht / Maasgouw / verzonden 3 november 2022 / het tijdelijk plaatsen van een tent van 14 december 2022 tot en met 27 december 2022</meta:user-defined>
    <meta:user-defined meta:name="DCTERMS.W3CDTF/DCTERMS.available">2022-11-17</meta:user-defined>
    <meta:user-defined meta:name="DCTERMS.W3CDTF/OVERHEIDop.jaargang">2022</meta:user-defined>
    <meta:user-defined meta:name="OVERHEIDop.publicationIssue">505249</meta:user-defined>
    <meta:user-defined meta:name="OVERHEIDop.GmbID/DC.identifier">gmb-2022-505249</meta:user-defined>
    <meta:user-defined meta:name="OVERHEIDop.versieInformatie"/>
  </office:meta>
</office:document-meta>
</file>