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heneweg Noord in Oldebroek (kad. AE 310), aanleggen van twee inritten / uitritten (dam met dui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heneweg Noord in Oldebroek (kad. AE 310), aanleggen van twee inritten / uitritten (dam met duiker) (0269202200474 - 8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24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Mheneweg Noord in Oldebroek (kad. AE 310), aanleggen van twee inritten / uitritten (dam met duiker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248</meta:user-defined>
    <meta:user-defined meta:name="OVERHEIDop.GmbID/DC.identifier">gmb-2022-505248</meta:user-defined>
    <meta:user-defined meta:name="OVERHEIDop.versieInformatie"/>
  </office:meta>
</office:document-meta>
</file>