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Start vanaf de Sportlaan met een route door Amstelveen en een aankomst op het Stad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1702</text:span>
          </text:p>
            <text:p text:style-name="common-al">Gemeente Amstelveen heeft op 10 november 2022 een besluit genomen op de aanvraag evenementenvergunning voor Intocht en ontvangst van Sinterklaas op 12 november 2022. De intocht start vanaf de Sportlaan met een route door Amstelveen en een aankomst op het Stadsplein.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524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4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4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Start vanaf de Sportlaan met een route door Amstelveen en een aankomst op het Stadsplein</meta:user-defined>
    <meta:user-defined meta:name="DCTERMS.W3CDTF/DCTERMS.available">2022-11-14</meta:user-defined>
    <meta:user-defined meta:name="DCTERMS.W3CDTF/OVERHEIDop.jaargang">2022</meta:user-defined>
    <meta:user-defined meta:name="OVERHEIDop.publicationIssue">505247</meta:user-defined>
    <meta:user-defined meta:name="OVERHEIDop.GmbID/DC.identifier">gmb-2022-505247</meta:user-defined>
    <meta:user-defined meta:name="OVERHEIDop.versieInformatie"/>
  </office:meta>
</office:document-meta>
</file>