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ontainer en hekwerk en hiervoor handelen in strijd met regels ruimtelijke ordening aan Diamant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O-2022-0274 voor een omgevingsvergunning voor het plaatsen van een container en hekwerk en hiervoor handelen in strijd met regels ruimtelijke ordening op locatie Diamantstraat 1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24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container en hekwerk en hiervoor handelen in strijd met regels ruimtelijke ordening aan Diamantstraat 18 in Hengelo</meta:user-defined>
    <meta:user-defined meta:name="DCTERMS.W3CDTF/DCTERMS.available">2022-11-15</meta:user-defined>
    <meta:user-defined meta:name="DCTERMS.W3CDTF/OVERHEIDop.jaargang">2022</meta:user-defined>
    <meta:user-defined meta:name="OVERHEIDop.publicationIssue">505243</meta:user-defined>
    <meta:user-defined meta:name="OVERHEIDop.GmbID/DC.identifier">gmb-2022-505243</meta:user-defined>
    <meta:user-defined meta:name="OVERHEIDop.versieInformatie"/>
  </office:meta>
</office:document-meta>
</file>