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 Maasbracht centrum, 6051 – te Maasbracht / Maasgouw / verzonden 3 november 2022 / het houden van de activiteit “Moonlight shoppen 2022”op 23 december 2022 van 22.00 uur tot 0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524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4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ontheffing APV / Maasbracht centrum, 6051 – te Maasbracht / Maasgouw / verzonden 3 november 2022 / het houden van de activiteit “Moonlight shoppen 2022”op 23 december 2022 van 22.00 uur tot 00.00 uur</meta:user-defined>
    <meta:user-defined meta:name="DCTERMS.W3CDTF/DCTERMS.available">2022-11-17</meta:user-defined>
    <meta:user-defined meta:name="DCTERMS.W3CDTF/OVERHEIDop.jaargang">2022</meta:user-defined>
    <meta:user-defined meta:name="OVERHEIDop.publicationIssue">505240</meta:user-defined>
    <meta:user-defined meta:name="OVERHEIDop.GmbID/DC.identifier">gmb-2022-505240</meta:user-defined>
    <meta:user-defined meta:name="OVERHEIDop.versieInformatie"/>
  </office:meta>
</office:document-meta>
</file>