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 van Horneplein 9, 6019 BW te Wessem / Maasgouw / verzonden 10 november 2022 / het aanwezig hebben van twee kansspelautomaten (café Den Ho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0523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23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23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aanwezigheidsvergunning kansspelautomaten / van Horneplein 9, 6019 BW te Wessem / Maasgouw / verzonden 10 november 2022 / het aanwezig hebben van twee kansspelautomaten (café Den Hook)</meta:user-defined>
    <meta:user-defined meta:name="DCTERMS.W3CDTF/DCTERMS.available">2022-11-17</meta:user-defined>
    <meta:user-defined meta:name="DCTERMS.W3CDTF/OVERHEIDop.jaargang">2022</meta:user-defined>
    <meta:user-defined meta:name="OVERHEIDop.publicationIssue">505230</meta:user-defined>
    <meta:user-defined meta:name="OVERHEIDop.GmbID/DC.identifier">gmb-2022-505230</meta:user-defined>
    <meta:user-defined meta:name="OVERHEIDop.versieInformatie"/>
  </office:meta>
</office:document-meta>
</file>