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cheidingsweg 1, 6011SW Ell</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mgevingsvergunning ontvangen voor realiseren van een 2e optie vleeskuikenhouderij en realisatie van overdekte uitlopen in alle bestaande stallen (veranderen van een pluimveehouderij op locatie Scheidingsweg 1, 6011SW Ell). De aanvraag is geregistreerd onder zaaknummer 2022-052531.</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522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2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2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Scheidingsweg 1, 6011SW Ell</meta:user-defined>
    <dc:language>nl</dc:language>
    <meta:user-defined meta:name="OVERHEIDop.locatietype/OVERHEIDop.gebiedsmarkering">Vlak</meta:user-defined>
    <meta:user-defined meta:name="DC.title">Kennisgeving ontvangst omgevingsvergunning, Scheidingsweg 1, 6011SW Ell</meta:user-defined>
    <meta:user-defined meta:name="DCTERMS.W3CDTF/DCTERMS.available">2022-11-14</meta:user-defined>
    <meta:user-defined meta:name="DCTERMS.W3CDTF/OVERHEIDop.jaargang">2022</meta:user-defined>
    <meta:user-defined meta:name="OVERHEIDop.publicationIssue">505221</meta:user-defined>
    <meta:user-defined meta:name="OVERHEIDop.GmbID/DC.identifier">gmb-2022-505221</meta:user-defined>
    <meta:user-defined meta:name="OVERHEIDop.versieInformatie"/>
  </office:meta>
</office:document-meta>
</file>