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uitenveldertselaan 101 1082VB Amsterdam, Kastelenstraat 1 1083CA Amsterdam, Van Boshuizenstraat 1 1083AP Amsterdam, Oldenaller 1 1081HJ Amsterdam, Beysterveld 101 1083KB Amsterdam, Hogewerf 100 1082NG Amsterdam, Holtmeulen 1 1083CG Amsterdam, Opveld 1 1082AB Amsterdam, De Klencke 10 1083HL Amsterdam, Rupelmonde 2 1081GP Amsterdam, Wamberg 1 1083CT Amsterdam, M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tenveldertselaan 101 1082VB Amsterdam, Kastelenstraat 1 1083CA Amsterdam, Van Boshuizenstraat 1 1083AP Amsterdam, Oldenaller 1 1081HJ Amsterdam, Beysterveld 101 1083KB Amsterdam, Hogewerf 100 1082NG Amsterdam, Holtmeulen 1 1083CG Amsterdam, Opveld 1 1082AB Amsterdam, De Klencke 10 1083HL Amsterdam, Rupelmonde 2 1081GP Amsterdam, Wamberg 1 1083CT Amsterdam, Miep Giesplantsoen 1079EL Amsterdam, Biljoen 1081GZ Amsterdam, Oranje Nassaulaan 1 1075AH Amsterdam, Egelenburg 1 1081GH Amsterdam, Stichtstraat 1 1079RB Amsterdam, Overijsselweg 1 1081HT Amsterdam, Zuidplein 10 1077XV Amsterdam, Loowaard 1 1082KR Amsterdam, Hillenraadt 1 1083AJ Amsterdam, Vijverhoef 1 1081AW Amsterdam, Cortenbach 1 1082AG Amsterdam, Buitenveldertselaan 11 1082VA Amsterdam, Kranenburg 1 1083JM Amsterdam, Van Heenvlietlaan 102 1083CL Amsterdam, Rotterdamsepad 1083JD Amsterdam, Bouvigne 10 1083BN Amsterdam, Bolestein 1, Van Nijenrodeweg 10 1083EA Amsterdam, Koxhorn 1 1082EV Amsterdam, Backershagen 1 1082GR Amsterdam, Herinkhave 1 1081HM Amsterdam, Gijsbrecht van Aemstelpark (ter hoogte van Nijenrodeweg 472), Heringa-State 1 1082TP Amsterdam, Valkenstein 10 1082BN Amsterdam, Nedersticht 1 1083VL Amsterdam, Kalfjeslaan 23 1181BN, Soetendaal 1 1081BL Amsterdam, Groningenstraat 10 1082RA Amsterdam, Nieuw Herlaer 1 1083BB Amsterdam, Rondeel 10 1083ME Amsterdam, Giessenburg 1 1082CV Amsterdam, Zuid-Hollandstraat 10 1082EK Amsterdam, Radboud 10A 1081AR Amsterdam, Amstelpark, Jachthavenweg 109, Ouborg 10 1083AE Amsterdam, Van der Boechorststraat 1 1081BT Amsterdam, 't kleine loopveld, openbare ruimte hoek kalfjeslaan hoek buitenveldertselaan</text:p>
            <text:p text:style-name="common-al">Omschrijving: voor het kappen van 203 bomen staande in de openbare ruimte in stadsdeel Zuid</text:p>
            <text:p text:style-name="common-al">Datum ontvangst: 08-11-2022</text:p>
            <text:p text:style-name="common-al">Zaaknummer: Z2022-Z007586</text:p>
            <text:p text:style-name="common-al">OLO nummer: 73687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21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1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21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7586</meta:user-defined>
    <meta:user-defined meta:name="DCTERMS.abstract">het kappen van 203 bomen in de openbare ruimte in stadsdeel Zuid</meta:user-defined>
    <dc:language>nl</dc:language>
    <meta:user-defined meta:name="OVERHEIDop.locatietype/OVERHEIDop.gebiedsmarkering">Punt</meta:user-defined>
    <meta:user-defined meta:name="DC.title">Aanvraag omgevingsvergunning vellen van een houtopstand (kap) Buitenveldertselaan 101 1082VB Amsterdam, Kastelenstraat 1 1083CA Amsterdam, Van Boshuizenstraat 1 1083AP Amsterdam, Oldenaller 1 1081HJ Amsterdam, Beysterveld 101 1083KB Amsterdam, Hogewerf 100 1082NG Amsterdam, Holtmeulen 1 1083CG Amsterdam, Opveld 1 1082AB Amsterdam, De Klencke 10 1083HL Amsterdam, Rupelmonde 2 1081GP Amsterdam, Wamberg 1 1083CT Amsterdam, Miep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218</meta:user-defined>
    <meta:user-defined meta:name="OVERHEIDop.GmbID/DC.identifier">gmb-2022-505218</meta:user-defined>
    <meta:user-defined meta:name="OVERHEIDop.versieInformatie"/>
  </office:meta>
</office:document-meta>
</file>