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71071 - Koekoeks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071</text:p>
            <text:p text:style-name="common-al">Ontvangstdatum: 8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21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1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1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71071 - Koekoekslaan 11, Wassenaa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217</meta:user-defined>
    <meta:user-defined meta:name="OVERHEIDop.GmbID/DC.identifier">gmb-2022-505217</meta:user-defined>
    <meta:user-defined meta:name="OVERHEIDop.versieInformatie"/>
  </office:meta>
</office:document-meta>
</file>