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E nummer 3270, 6067 – te Linne / Maasgouw / verzonden 8 november 2022 / het plaatsen van een Vodafone antenne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2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le sectie E nummer 3270, 6067 – te Linne / Maasgouw / verzonden 8 november 2022 / het plaatsen van een Vodafone antenne installatie</meta:user-defined>
    <meta:user-defined meta:name="DCTERMS.W3CDTF/DCTERMS.available">2022-11-17</meta:user-defined>
    <meta:user-defined meta:name="DCTERMS.W3CDTF/OVERHEIDop.jaargang">2022</meta:user-defined>
    <meta:user-defined meta:name="OVERHEIDop.publicationIssue">505211</meta:user-defined>
    <meta:user-defined meta:name="OVERHEIDop.GmbID/DC.identifier">gmb-2022-505211</meta:user-defined>
    <meta:user-defined meta:name="OVERHEIDop.versieInformatie"/>
  </office:meta>
</office:document-meta>
</file>