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2021-063737</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Venrode 28 in Waalwijk, ontvangen op 6 december 2021, voor het verkrijgen van een gereserveerde gekentekende gehandicaptenparkeerplaats voor het parkeren van zijn/haar voertuig in de directe nabijheid van Venrode 28 in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Venrode 28 in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Venrode 28 in Waalwijk, alleen toe te staan ten behoeve van het voertuig dat in eigendom is van de bewoner van Venrode 28 in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3 februari 2022</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N. van den Einden</text:span></text:p>
            <text:p><text:span text:style-name="functie">Senior medewerker vergunningen front-office</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52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gereserveerde gehandicaptenparkeerplaats  - Venrode 28 in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63737</meta:user-defined>
    <meta:user-defined meta:name="DCTERMS.abstract">instellen gereserveerde gehandicaptenparkeerplaats </meta:user-defined>
    <meta:user-defined meta:name="OVERHEIDop.verkeersbordcode">E6</meta:user-defined>
    <dc:language>nl</dc:language>
    <meta:user-defined meta:name="OVERHEIDop.locatietype/OVERHEIDop.gebiedsmarkering">Punt</meta:user-defined>
    <meta:user-defined meta:name="DC.title">Verkeersbesluit 2021-063737</meta:user-defined>
    <meta:user-defined meta:name="DCTERMS.W3CDTF/DCTERMS.available">2022-02-09</meta:user-defined>
    <meta:user-defined meta:name="DCTERMS.W3CDTF/OVERHEIDop.jaargang">2022</meta:user-defined>
    <meta:user-defined meta:name="OVERHEIDop.publicationIssue">50521</meta:user-defined>
    <meta:user-defined meta:name="OVERHEIDop.GmbID/DC.identifier">gmb-2022-50521</meta:user-defined>
    <meta:user-defined meta:name="OVERHEIDop.versieInformatie"/>
  </office:meta>
</office:document-meta>
</file>