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iddeldijk ongenummerd (naast nr. 20) in Hattemerbroek, plaatsen van zonnepanelen en het bouwen van een hekwerk en trafostation en het aanleggen van verharding en beplant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Middeldijk ongenummerd (naast nr. 20) in Hattemerbroek, plaatsen van zonnepanelen en het bouwen van een hekwerk en trafostation en het aanleggen van verharding en beplanting (0269202200095 - 3 november 2022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05209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209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209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Middeldijk ongenummerd (naast nr. 20) in Hattemerbroek, plaatsen van zonnepanelen en het bouwen van een hekwerk en trafostation en het aanleggen van verharding en beplanting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5209</meta:user-defined>
    <meta:user-defined meta:name="OVERHEIDop.GmbID/DC.identifier">gmb-2022-505209</meta:user-defined>
    <meta:user-defined meta:name="OVERHEIDop.versieInformatie"/>
  </office:meta>
</office:document-meta>
</file>