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aanbouw en een dakopbouw, Heicopstraat 93, 2729BW Zoetermeer op 26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2 is een aanvraag omgevingsvergunning ontvangen voor het plaatsen van een aanbouw en een dakopbouw op de locatie Heicopstraat 93, 2729BW Zoetermeer. De aanvraag is geregistreerd onder zaaknummer 2022-08813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5208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0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0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icopstraat 93, 2729BW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aanbouw en een dakopbouw, Heicopstraat 93, 2729BW Zoetermeer op 26 september 2022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208</meta:user-defined>
    <meta:user-defined meta:name="OVERHEIDop.GmbID/DC.identifier">gmb-2022-505208</meta:user-defined>
    <meta:user-defined meta:name="OVERHEIDop.versieInformatie"/>
  </office:meta>
</office:document-meta>
</file>