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Kruisstraat 12, 6099 BL te Beegden / Maasgouw / verzonden 07 november 2022 / het plaatsen van een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52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Kruisstraat 12, 6099 BL te Beegden / Maasgouw / verzonden 07 november 2022 / het plaatsen van een erfafscheiding en overkapp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203</meta:user-defined>
    <meta:user-defined meta:name="OVERHEIDop.GmbID/DC.identifier">gmb-2022-505203</meta:user-defined>
    <meta:user-defined meta:name="OVERHEIDop.versieInformatie"/>
  </office:meta>
</office:document-meta>
</file>