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J. Albertsstraat 1/27, C.A. Filipsonstraat 1/7 en 2/10, Kreeklaan 1/13 en 2/8, E. Hamburgerstraat 1/37 en 2/30  in Heinenoord</text:p>
      <text:section text:name="zakelijke-mededeling_id1-3-2" text:style-name="zakelijke-mededeling">
        <text:section text:name="zakelijke-mededeling-tekst_id1-3-2-1" text:style-name="zakelijke-mededeling-tekst">
          <text:section text:name="tekst_id1-3-2-1-1" text:style-name="tekst">
            <text:p text:style-name="common-al">Op 27 september 2022 heeft de gemeente een aanvraag ontvangen voor een omgevingsvergunning op locatie A.J. Albertsstraat 1/27, C.A. Filipsonstraat 1/7 en 2/10, Kreeklaan 1/13 en 2/8, E. Hamburgerstraat 1/37 en 2/30  in Heinenoord. De aanvraag is geregistreerd onder zaaknummer Z/22/168953. De aanvraag betreft:</text:p>
            <text:list text:style-name="id1-3-2-1-1-2">
              <text:list-item text:style-override="id1-3-2-1-1-2-1">
                <text:number>•</text:number>
                <text:p text:style-name="al">het bouwen van 68 woni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05202</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202</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202</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A.J. Albertsstraat 1/27, C.A. Filipsonstraat 1/7 en 2/10, Kreeklaan 1/13 en 2/8, E. Hamburgerstraat 1/37 en 2/30  in Heinenoord</meta:user-defined>
    <meta:user-defined meta:name="DCTERMS.W3CDTF/DCTERMS.available">2022-11-14</meta:user-defined>
    <meta:user-defined meta:name="DCTERMS.W3CDTF/OVERHEIDop.jaargang">2022</meta:user-defined>
    <meta:user-defined meta:name="OVERHEIDop.publicationIssue">505202</meta:user-defined>
    <meta:user-defined meta:name="OVERHEIDop.GmbID/DC.identifier">gmb-2022-505202</meta:user-defined>
    <meta:user-defined meta:name="OVERHEIDop.versieInformatie"/>
  </office:meta>
</office:document-meta>
</file>