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s eenmalige energietoeslag 2022 Meppel in verband met het eenmalig categoriaal verstrekken van een energietoeslag aan huishoudens met een laag inkomen</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de voorgestelde wijziging van de participatiewet op 12 juli 2022 door de Eerste Kamer:</text:p>
            <text:list text:style-name="id1-3-2-1-1-4">
              <text:list-item text:style-override="id1-3-2-1-1-4-1">
                <text:number>-</text:number>
                <text:p text:style-name="al">artikel I, onderdeel C, onder 2, wordt in het voorgestelde artikel 35, vierde lid, van de Participatiewet “in het jaar 2022” vervangen door: tot en met 30 juni 2023.</text:p>
              </text:list-item>
              <text:list-item text:style-override="id1-3-2-1-1-4-2">
                <text:number>-</text:number>
                <text:p text:style-name="al">de financiering van de eenmalige energietoeslag én de verhoging ervan, plaats vindt via de algemene uitkering van het gemeentefonds en bij de septembercirculaire gemeentefonds 2022 wordt verdeeld over de gemeenten.</text:p>
              </text:list-item>
            </text:list>
            <text:p text:style-name="al">overwegende dat:</text:p>
            <text:list text:style-name="id1-3-2-1-1-6">
              <text:list-item text:style-override="id1-3-2-1-1-6-1">
                <text:number>-</text:number>
                <text:p text:style-name="al">het college het wenselijk vindt het bedrag eenmalig met € 500 te verhogen van € 800 per huishouden naar 1.300 per huishouden.</text:p>
              </text:list-item>
              <text:list-item text:style-override="id1-3-2-1-1-6-2">
                <text:number>-</text:number>
                <text:p text:style-name="al">de extra benodigde tijd voor het rechtmatig uitbetalen van individuele aanvragen categoriale bijstand wil benutten voor de aanvragen die nog worden ingenomen tot en met 31 mei 2023. </text:p>
              </text:list-item>
              <text:list-item text:style-override="id1-3-2-1-1-6-3">
                <text:number>-</text:number>
                <text:p text:style-name="al">het daarom wenselijk is voor dit doel de beleidsregels eenmalige energietoeslag 2022 Meppel in verband met het eenmalig categoriaal verstrekken van een energietoeslag aan huishoudens met een laag inkomen te wijzigen.</text:p>
              </text:list-item>
            </text:list>
            <text:p text:style-name="al">besluit vast te stellen de gewijzigde beleidsregels Eenmalige energietoeslag 2022 gemeente Meppel.</text:p>
            <text:p text:style-name="al"/>
            <text:p text:style-name="al">
            <text:span text:style-name="nadrukvet">NOTA VAN WIJZIGING </text:span>
          </text:p>
            <text:p text:style-name="al">De beleidsregels Eenmalige energietoeslag 2022 gemeente Meppel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rtikel 1, onder e wordt aan 1 maand voorafgaand aan de peildatum toegevoegd:</text:p>
            <text:p text:style-name="al">1 maand voorafgaand aan de peildatum “tot en met 31-12-2022” én “1 maand na keuze uit de periode 1-4-2022 tot 1-1-2023 voor aanvragen tussen 1-1-2023 en 1-6-2023”.</text:p>
            <text:p text:style-name="al"/>
            <text:p text:style-name="al">In artikel 2, onder 1 wordt het bedrag van “€ 800,-“ vervangen door: € 1.300,-. </text:p>
            <text:p text:style-name="al"/>
            <text:p text:style-name="al">In artikel 3, onder 1 wordt de tweede betaling van “€ 400,00 vervangen door: € 900,- én aan het einde van de tekst wordt toegevoegd: Bij aanvragen na 1 oktober 2022 wordt na toekenning direct eenmalig € 1.300,- uitbetaald.</text:p>
            <text:p text:style-name="al"/>
            <text:p text:style-name="al">In artikel 4, onder 3 wordt “tot en met 31 december 2022” vervangen door: tot en met 31 mei 2023.</text:p>
            <text:p text:style-name="al"/>
            <text:p text:style-name="al">In artikel 6, onder 1 worden respectievelijk “Deze beleidsregels” en “treden in” vervangen door: Deze gewijzigde beleidsregels en treden met terugwerkende kracht in. </text:p>
            <text:p text:style-name="al"/>
            <text:p text:style-name="al">In artikel 6, onder 2 wordt “op 1 januari 2023” vervangen door: op 1 juli 2023</text:p>
            <text:p text:style-name="al"/>
            <text:p text:style-name="al">
            <text:span text:style-name="nadrukvet">TOELICHTING </text:span>
          </text:p>
            <text:p text:style-name="al">Met de wijziging is de verhoging van het bedrag van de eenmalige energietoeslag 2022 (ET) van € 800 naar € 1.300 met terugwerkende kracht aangepast.</text:p>
            <text:p text:style-name="al">Daarnaast is vastgelegd dat de reeds toegekende energietoeslag eenmalig wordt verhoogd met € 500 en dat deze verhoging wordt uitbetaald in oktober 2022 samen met het tweede deel van de reeds toegekende ET. Aanvragen die daarna worden toegekend kunnen eenmalig € 1.300 ontvangen. De aanvraagtermijn voor de categoriale energietoeslag over 2022 wordt gewijzigd in 31 mei 2023. De aanvragers vanaf 1 januari 2023 krijgen de keus uit dezelfde referteperiode dan de aanvragers in 2022. Namelijk één maand in de periode tussen 1-4-2022 en 1-1-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52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1659677</meta:user-defined>
    <meta:user-defined meta:name="DCTERMS.alternative">Beleidsregels Eenmalige energietoeslag 2022 Meppel</meta:user-defined>
    <dc:language>nl</dc:language>
    <meta:user-defined meta:name="OVERHEIDop.locatietype/OVERHEIDop.gebiedsmarkering">Gemeente</meta:user-defined>
    <meta:user-defined meta:name="DC.title">Beleidsregels Eenmalige energietoeslag 2022 Meppel</meta:user-defined>
    <meta:user-defined meta:name="DCTERMS.W3CDTF/DCTERMS.available">2022-11-16</meta:user-defined>
    <meta:user-defined meta:name="DCTERMS.W3CDTF/OVERHEIDop.jaargang">2022</meta:user-defined>
    <meta:user-defined meta:name="OVERHEIDop.publicationIssue">505201</meta:user-defined>
    <meta:user-defined meta:name="OVERHEIDop.betreftRegeling">CVDR677562_2</meta:user-defined>
    <meta:user-defined meta:name="xs:date/OVERHEIDop.startdatum">2022-11-17</meta:user-defined>
    <meta:user-defined meta:name="OVERHEIDop.GmbID/DC.identifier">gmb-2022-505201</meta:user-defined>
    <meta:user-defined meta:name="OVERHEIDop.versieInformatie"/>
  </office:meta>
</office:document-meta>
</file>