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de woning aan Noordweg 506, 4333 KN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 </text:span>
            <text:span text:style-name="nadrukvet">D107603</text:span>
          </text:p>
            <text:p text:style-name="common-al">Burgemeester en wethouders van de gemeente Middelburg hebben een aanvraag voor een omgevingsvergunning ontvangen.</text:p>
            <text:p text:style-name="common-al">De vergunning is aangevraagd voor <text:span text:style-name="nadrukvet">het uitbreiden van de woning</text:span> aan <text:span text:style-name="nadrukvet">Noordweg 506, 4333</text:span><text:span text:style-name="nadrukvet"/><text:span text:style-name="nadrukvet">KN Middelburg</text:span>.  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28 januari 2022</text:span><text:span text:style-name="nadrukvet">.</text:span> Zij neemt daarover waarschijnlijk vóór <text:span text:style-name="nadrukvet">25 maart 2022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 Dit kan via het telefoonnummer 0118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50520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20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20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reiden van de woning aan Noordweg 506, 4333 KN Middelburg</meta:user-defined>
    <meta:user-defined meta:name="DCTERMS.W3CDTF/DCTERMS.available">2022-02-09</meta:user-defined>
    <meta:user-defined meta:name="DCTERMS.W3CDTF/OVERHEIDop.jaargang">2022</meta:user-defined>
    <meta:user-defined meta:name="OVERHEIDop.publicationIssue">50520</meta:user-defined>
    <meta:user-defined meta:name="OVERHEIDop.GmbID/DC.identifier">gmb-2022-50520</meta:user-defined>
    <meta:user-defined meta:name="OVERHEIDop.versieInformatie"/>
  </office:meta>
</office:document-meta>
</file>